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19" style:family="table-column">
      <style:table-column-properties style:column-width="5.3659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0.72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34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8" style:family="table">
      <style:table-properties style:width="9.7111in" fo:margin-left="-0.4173in" table:align="left"/>
    </style:style>
    <style:style style:name="TableRow25" style:family="table-row">
      <style:table-row-properties style:min-row-height="0.4687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сновнойтекстсотступом21" style:family="paragraph">
      <style:paragraph-properties fo:text-align="center" fo:line-height="100%" fo:margin-left="0in" fo:background-color="transparent">
        <style:tab-stops>
          <style:tab-stop style:type="left" style:position="0.4916in"/>
          <style:tab-stop style:type="left" style:position="0.804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Основнойтекстсотступом21" style:family="paragraph">
      <style:paragraph-properties fo:text-align="center" fo:line-height="100%" fo:margin-left="0in" fo:background-color="transparent">
        <style:tab-stops>
          <style:tab-stop style:type="left" style:position="0.4916in"/>
          <style:tab-stop style:type="left" style:position="0.804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сновнойтекстсотступом21" style:family="paragraph">
      <style:paragraph-properties fo:text-align="center" fo:line-height="100%" fo:margin-left="0in" fo:background-color="transparent">
        <style:tab-stops>
          <style:tab-stop style:type="left" style:position="0.4916in"/>
          <style:tab-stop style:type="left" style:position="0.804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сновнойтекстсотступом21" style:family="paragraph">
      <style:paragraph-properties fo:text-align="center" fo:line-height="100%" fo:margin-left="0in" fo:background-color="transparent">
        <style:tab-stops>
          <style:tab-stop style:type="left" style:position="0.4916in"/>
          <style:tab-stop style:type="left" style:position="0.804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сновнойтекстсотступом21" style:family="paragraph">
      <style:paragraph-properties fo:text-align="center" fo:line-height="100%" fo:margin-left="0in" fo:background-color="transparent">
        <style:tab-stops>
          <style:tab-stop style:type="left" style:position="0.4916in"/>
          <style:tab-stop style:type="left" style:position="0.8048in"/>
        </style:tab-stops>
      </style:paragraph-properties>
      <style:text-properties fo:font-weight="bold" style:font-weight-asian="bold" fo:font-size="7pt" style:font-size-asian="7pt" style:font-size-complex="7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fo:hyphenate="true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42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font-size="10pt" style:font-size-asian="10pt" style:font-size-complex="10pt"/>
    </style:style>
    <style:style style:name="P43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font-size="10pt" style:font-size-asian="10pt" style:font-size-complex="10pt"/>
    </style:style>
    <style:style style:name="P44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font-size="10pt" style:font-size-asian="10pt" style:font-size-complex="10pt"/>
    </style:style>
    <style:style style:name="P45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style:font-name="Times New Roman" style:font-name-complex="Times New Roman"/>
    </style:style>
    <style:style style:name="P57" style:parent-style-name="Обычный" style:family="paragraph">
      <style:text-properties style:font-name="Times New Roman" style:font-name-complex="Times New Roman"/>
    </style:style>
    <style:style style:name="P58" style:parent-style-name="Обычный" style:family="paragraph">
      <style:text-properties style:font-name="Times New Roman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/>
    </style:style>
    <style:style style:name="P61" style:parent-style-name="Обычный" style:family="paragraph">
      <style:text-properties style:font-name="Times New Roman" style:font-name-complex="Times New Roman"/>
    </style:style>
    <style:style style:name="P62" style:parent-style-name="Обычный" style:family="paragraph"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66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letter-spacing="-0.002in" fo:font-size="10pt" style:font-size-asian="10pt" style:font-size-complex="10pt"/>
    </style:style>
    <style:style style:name="P67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letter-spacing="-0.002in" fo:font-size="10pt" style:font-size-asian="10pt" style:font-size-complex="10pt"/>
    </style:style>
    <style:style style:name="P68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letter-spacing="-0.002in" fo:font-size="10pt" style:font-size-asian="10pt" style:font-size-complex="10pt"/>
    </style:style>
    <style:style style:name="P69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letter-spacing="-0.002in" fo:font-size="10pt" style:font-size-asian="10pt" style:font-size-complex="10pt"/>
    </style:style>
    <style:style style:name="P70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letter-spacing="-0.002i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73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4" style:parent-style-name="Маркеры2уровень" style:family="paragraph">
      <style:paragraph-properties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5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6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7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8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10pt" style:font-size-asian="10pt" style:font-size-complex="10pt"/>
    </style:style>
    <style:style style:name="P79" style:parent-style-name="Маркеры2уровень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0.4722in"/>
        </style:tab-stops>
      </style:paragraph-properties>
      <style:text-properties fo:color="#000000" fo:font-size="6pt" style:font-size-asian="6pt" style:font-size-complex="6pt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 style:font-name-complex="Times New Roman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P9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right="0.1298in"/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complex="Times New Roman" fo:letter-spacing="-0.002in"/>
    </style:style>
    <style:style style:name="TableRow95" style:family="table-row">
      <style:table-row-properties style:min-row-height="0.222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>
        <style:tab-stops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right="0.1298in"/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style:font-name="Times New Roman" style:font-name-complex="Times New Roman" fo:letter-spacing="-0.002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10" style:family="table-row">
      <style:table-row-properties style:min-row-height="0.289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сновнойтекст" style:family="paragraph">
      <style:paragraph-properties fo:margin-bottom="0in"/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Обычный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сновнойтекст" style:family="paragraph">
      <style:paragraph-properties fo:margin-bottom="0in"/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55" style:family="table-row">
      <style:table-row-properties style:min-row-height="0.365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164" style:family="table-row">
      <style:table-row-properties style:min-row-height="0.545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184" style:family="table-row">
      <style:table-row-properties style:min-row-height="0.270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217" style:family="table-row">
      <style:table-row-properties style:min-row-height="0.2875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370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2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3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4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4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style:font-name-complex="Times New Roma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6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7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style:font-name-complex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2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4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Обычный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style:font-name-complex="Times New Roman"/>
    </style:style>
    <style:style style:name="P297" style:parent-style-name="Обычный" style:family="paragraph">
      <style:text-properties style:font-name="Times New Roman" style:font-name-complex="Times New Roman"/>
    </style:style>
    <style:style style:name="P298" style:parent-style-name="Обычный" style:family="paragraph">
      <style:text-properties style:font-name="Times New Roman" style:font-name-complex="Times New Roman"/>
    </style:style>
    <style:style style:name="P299" style:parent-style-name="Обычный" style:family="paragraph">
      <style:text-properties style:font-name="Times New Roman" style:font-name-complex="Times New Roman"/>
    </style:style>
    <style:style style:name="P300" style:parent-style-name="Обычный" style:family="paragraph">
      <style:text-properties style:font-name="Times New Roman" style:font-name-complex="Times New Roman"/>
    </style:style>
    <style:style style:name="P301" style:parent-style-name="Обычный" style:family="paragraph">
      <style:text-properties style:font-name="Times New Roman" style:font-name-complex="Times New Roman"/>
    </style:style>
    <style:style style:name="P302" style:parent-style-name="Обычный" style:family="paragraph">
      <style:text-properties style:font-name="Times New Roman" style:font-name-complex="Times New Roman"/>
    </style:style>
    <style:style style:name="P303" style:parent-style-name="Обычный" style:family="paragraph">
      <style:text-properties style:font-name="Times New Roman" style:font-name-complex="Times New Roma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P3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ОЦЕНОЧНЫЙ ЛИСТ</text:p>
      <text:p text:style-name="P5">выполнения утвержденных <text:s/>критериев качества выполняемых работ<text:s/></text:p>
      <text:p text:style-name="P6">педагогом-психологом</text:p>
      <text:p text:style-name="P7">за __ полугодие 20____г</text:p>
      <text:p text:style-name="P8">ФИО, группа ____________________________________________________________</text:p>
      <text:p text:style-name="P9">Образование ____________________________________________________________</text:p>
      <text:p text:style-name="P10">Стаж работы в данной должности __________________________________________</text:p>
      <text:p text:style-name="P11">Квалификационная категория _____________________________________________</text:p>
      <text:p text:style-name="P12">Почетные звания, награды__________________________________________________________________</text:p>
      <text:p text:style-name="P13"/>
      <text:p text:style-name="Обычный"><text:span text:style-name="T14">Результаты педагогической деятельности за оцениваемый период:(перечень критериев</text:span><text:span text:style-name="T15">)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именование критериев</text:p>
            <text:p text:style-name="P28"/>
          </table:table-cell>
          <table:table-cell table:style-name="TableCell29">
            <text:p text:style-name="P30">Утверж-денная шкала баллов</text:p>
          </table:table-cell>
          <table:table-cell table:style-name="TableCell31">
            <text:p text:style-name="P32">Выполнено (оценка работника)</text:p>
          </table:table-cell>
          <table:table-cell table:style-name="TableCell33">
            <text:p text:style-name="P34">Утверждено комиссией<text:s/></text:p>
          </table:table-cell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4">
            <text:list text:style-name="LFO1" text:continue-numbering="true">
              <text:list-item>
                <text:p text:style-name="P37"><text:span text:style-name="T38">Реализация дополнительных проектов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9">
          <table:table-cell table:style-name="TableCell40">
            <text:p text:style-name="P41">Участие педагога ДОУ в реализации инновационных проектов и программ в составе инновационных, в том числе стажировочных <text:s/>площадок, работе ресурсных центров различных уровней, творческих групп (да/нет):</text:p>
            <text:p text:style-name="P42"/>
            <text:p text:style-name="P43">- педагогом самостоятельно разработан проект</text:p>
            <text:p text:style-name="P44"/>
            <text:p text:style-name="P45">- являлся участником общего или группового проекта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5</text:p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Участие педагога ДОУ в профессиональных конкурсах, конкурсах детского творчества <text:s/>и мероприятиях <text:s text:c="3"/>различных уровней (да/нет):</text:p>
            <text:p text:style-name="P66"/>
            <text:p text:style-name="P67">- участие и наличие победителей и призеров в зависимости от уровня участия:</text:p>
            <text:p text:style-name="P68">а) уровень ДОУ</text:p>
            <text:p text:style-name="P69">б) городской уровень</text:p>
            <text:p text:style-name="P70">в) региональный уровень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2</text:p>
            <text:p text:style-name="P77">5</text:p>
            <text:p text:style-name="P78">5</text:p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Обычный"><text:span text:style-name="T87">Наличие авторских программ (да/нет)</text:span></text:p>
          </table:table-cell>
          <table:table-cell table:style-name="TableCell88">
            <text:p text:style-name="P89"/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Организация педагогом кружковой, студийной работы с воспитанниками группы <text:s/>(да/нет)</text:p>
            <text:p text:style-name="P98"/>
          </table:table-cell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2.<text:s/></text:span><text:span text:style-name="T109">Реализация мероприятий, обеспечивающих взаимодействие с родителями воспитанников</text:span></text:p>
          </table:table-cell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10">
          <table:table-cell table:style-name="TableCell111">
            <text:p text:style-name="P112">Информационно-коммуниктивная связи с родителями (да/нет):</text:p>
            <text:p text:style-name="P113">- оформление фотоотчетов и иной документации по итогам мероприятий с детьми в уголках для родителей;</text:p>
            <text:p text:style-name="P114">- оформление тематических уголков.</text:p>
          </table:table-cell>
          <table:table-cell table:style-name="TableCell115">
            <text:p text:style-name="P116"/>
            <text:p text:style-name="P117">2</text:p>
            <text:p text:style-name="P118"/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Участие родителей воспитанников в мероприятиях, предусмотренных планом работы учреждения, проектах, реализуемых в рамках основной образовательной программы дошкольного образования (за каждое по 1 баллу из максимально 5-ти мероприятий)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Проведение открытых мероприятий, дней открытых дверей для родителей (за каждое по 1 баллу из максимально 5-ти мероприятий)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3.<text:s/></text:span><text:span text:style-name="T154">Участие педагога в разработке и реализации <text:s/>основной образовательной программы дошкольного образования</text:span></text:p>
          </table:table-cell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5">
          <table:table-cell table:style-name="TableCell156">
            <text:p text:style-name="P157">Степень реализации основной образовательной программы дошкольного образования (на основе системы планирования работы, результатов контроля за реализацией педагогом образовательной программы дошкольного образования) (да/нет)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Представление опыта работы по реализации основной образовательной программы дошкольного образования на педагогических советах, семинарах, практикумах, в СМИ, сайте ДОУ и др. (за каждое по 1 баллу из максимально 5-ти мероприятий) <text:s/>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Обычный"><text:span text:style-name="T175">Проведение открытых мероприятий (мастер-классов) для аудитории педагогов ДОУ<text:s/></text:span><text:span text:style-name="T176">(за каждое по 1 баллу из максимально 5-ти мероприятий)</text:span></text:p>
          </table:table-cell>
          <table:table-cell table:style-name="TableCell177">
            <text:p text:style-name="P178">5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Обычный"><text:span text:style-name="T186">Наличие тематических копилок, картотек по направлению<text:s/></text:span><text:span text:style-name="T187">(да/нет)</text:span>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<text:s/></text:span><text:span text:style-name="T198">Эффективность деятельности по сохранению и укреплению здоровья воспитанников</text:span></text:p>
          </table:table-cell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9">
          <table:table-cell table:style-name="TableCell200">
            <text:p text:style-name="P201">Применение здоровьесберегающих технологий в системе (за каждое по 1 баллу из максимально 5-ти)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Отсутствие случаев травматизма среди воспитанников группы во время пребывания в ДОУ, связанных с нарушением требований охраны труда <text:s/>(да/нет)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5.<text:s/></text:span><text:span text:style-name="T221">Работа с детьми из социально-неблагополучных семей</text:span></text:p>
          </table:table-cell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2">
          <table:table-cell table:style-name="TableCell223">
            <text:p text:style-name="Обычный"><text:span text:style-name="T224">Наличие и выполнение индивидуальных программ педагогического и психологического сопровождения воспитанников из социально неблагополучных семей<text:s/></text:span><text:span text:style-name="T225">(да/нет)</text:span></text:p>
          </table:table-cell>
          <table:table-cell table:style-name="TableCell226">
            <text:p text:style-name="P227">10</text:p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6.<text:s/></text:span><text:span text:style-name="T239">Создание элементов образовательной инфраструктуры</text:span></text:p>
          </table:table-cell>
          <table:covered-table-cell/>
          <table:covered-table-cell/>
          <table:covered-table-cell/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40">
          <table:table-cell table:style-name="TableCell241">
            <text:p text:style-name="P242">Соответствие <text:s/>образовательной среды в кабинете требованиям безопасности, санитарных норм и реализуемой в учреждении образовательной программы дошкольного образования (да/нет):</text:p>
            <text:p text:style-name="P243"/>
            <text:p text:style-name="P244">- наличие тематического стенда по направлению деятельности;</text:p>
            <text:p text:style-name="P245"/>
            <text:p text:style-name="P246">- наличие <text:s/>и соответствие развивающего и демонстрационного материала для работы с детьми.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3</text:p>
            <text:p text:style-name="P253"/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7.<text:s/></text:span><text:span text:style-name="T263">Общественная деятельность</text:span></text:p>
          </table:table-cell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4">
          <table:table-cell table:style-name="TableCell265">
            <text:p text:style-name="P266">Участите в ремонте помещений ДОУ и работе по благоустройству территории (да/нет)<text:s/></text:p>
            <text:p text:style-name="P267">Участие в работе комиссии и общественной деятельности по ДОУ (да/нет)</text:p>
          </table:table-cell>
          <table:table-cell table:style-name="TableCell268">
            <text:p text:style-name="P269">2</text:p>
            <text:p text:style-name="P270"/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8. Исполнение трудовой дисциплины</text:p>
          </table:table-cell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Соблюдение режима работы (да/нет)</text:p>
            <text:p text:style-name="P282">Отсутствие конфликтных ситуаций (да/нет)</text:p>
            <text:p text:style-name="P283">Выполнение должностной инструкции и соблюдение исполнительской дисциплины (подготовка отчетов и иной документации) (да/нет)</text:p>
            <text:p text:style-name="P284">Отсутствие больничного листа (да/нет)</text:p>
            <text:p text:style-name="P285">Оборудование рабочего места (да/нет)</text:p>
          </table:table-cell>
          <table:table-cell table:style-name="TableCell286">
            <text:p text:style-name="P287">1</text:p>
            <text:p text:style-name="P288">1</text:p>
            <text:p text:style-name="P289">1</text:p>
            <text:p text:style-name="P290"/>
            <text:p text:style-name="P291">1</text:p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</table:table>
      <text:p text:style-name="P297"/>
      <text:p text:style-name="P298">Максимально возможный балл – 100</text:p>
      <text:p text:style-name="P299">Размер утвержденной стимулирующей выплаты - _____</text:p>
      <text:p text:style-name="P300">Председатель комиссии ______________________________________________________________</text:p>
      <text:p text:style-name="P301">Члены комиссии ____________________________________________________________________</text:p>
      <text:p text:style-name="P302"><text:s text:c="29"/>____________________________________________________________________</text:p>
      <text:p text:style-name="P303"><text:s text:c="29"/>____________________________________________________________________</text:p>
      <text:p text:style-name="Обычный"><text:span text:style-name="T304"><text:s text:c="29"/>____________________________________________________________________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Маркеры2уровень" style:display-name="Маркеры 2 уровень" style:family="paragraph">
      <style:paragraph-properties fo:widows="2" fo:orphans="2" style:punctuation-wrap="hanging" fo:text-align="justify" style:vertical-align="auto" fo:margin-left="0.4722in" fo:text-indent="-0.118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hyphenate="true"/>
    </style:style>
    <style:style style:name="Основнойтекст" style:display-name="Основной текст" style:family="paragraph" style:parent-style-name="Обычный">
      <style:paragraph-properties style:punctuation-wrap="hanging" style:vertical-align="auto" fo:margin-bottom="0.0833in"/>
      <style:text-properties style:font-name="Times New Roman" style:font-name-asian="Batang" style:font-name-complex="Times New Roman" style:letter-kerning="false" fo:font-size="10pt" style:font-size-asian="10pt" style:font-size-complex="10pt" style:language-asian="ko" style:country-asian="KR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Batang" style:font-name-complex="Times New Roman" style:letter-kerning="false" fo:font-size="10pt" style:font-size-asian="10pt" style:font-size-complex="10pt" style:language-asian="ko" style:country-asian="KR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hanging" style:text-autospace="ideograph-alpha" fo:text-align="justify" style:vertical-align="auto" fo:line-height="0.2451in" fo:margin-left="0.5048in" fo:background-color="#FFFFFF">
        <style:tab-stops>
          <style:tab-stop style:type="left" style:position="0.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8-08-29T08:07:00Z</meta:creation-date>
    <dc:date>2018-08-29T08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732" meta:character-count="4898" meta:row-count="34" meta:non-whitespace-character-count="4175"/>
  </office:meta>
</office:document-meta>
</file>